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richting of verandering van een inrichting, Weijerweg 2 te Vaals, kadastraal bekend gemeente Vaals, sectie H, nummer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is een melding ontvangen waarvoor geen vergunningsplicht geldt voor de locatie Weijerweg 2 te Vaals, kadastraal bekend gemeente Vaals, sectie H, nummer 274. De melding is geregistreerd onder zaaknummer Z2023-00000186. De melding betreft:</text:p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een Melding overi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op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9714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4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4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186</meta:user-defined>
    <meta:user-defined meta:name="DCTERMS.abstract">Betreft: Melding op locatie Weijerweg 2 te Vaals, kadastraal bekend gemeente Vaals, sectie H, nummer 274</meta:user-defined>
    <dc:language>nl</dc:language>
    <meta:user-defined meta:name="OVERHEIDop.locatietype/OVERHEIDop.gebiedsmarkering">Punt</meta:user-defined>
    <meta:user-defined meta:name="DC.title">Melding oprichting of verandering van een inrichting, Weijerweg 2 te Vaals, kadastraal bekend gemeente Vaals, sectie H, nummer 274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44</meta:user-defined>
    <meta:user-defined meta:name="OVERHEIDop.GmbID/DC.identifier">gmb-2023-397144</meta:user-defined>
    <meta:user-defined meta:name="OVERHEIDop.versieInformatie"/>
  </office:meta>
</office:document-meta>
</file>