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bouwen van een mantelzorgwoning op locatie Kattendijk 121, 2831 AC Gouderak, Gouderak (GDR02) A 1818</text:p>
      <text:section text:name="zakelijke-mededeling_id1-3-2" text:style-name="zakelijke-mededeling">
        <text:section text:name="zakelijke-mededeling-tekst_id1-3-2-1" text:style-name="zakelijke-mededeling-tekst">
          <text:section text:name="tekst_id1-3-2-1-1" text:style-name="tekst">
            <text:p text:style-name="common-al">Op 08-09-2023 heeft de gemeente een aanvraag beschikking regulier behandelen ontvangen voor Het bouwen van een mantelzorgwoning op locatie Kattendijk 121, 2831 AC Gouderak, Gouderak (GDR02) A 1818  . De aanvraag is geregistreerd onder zaaknummer 19311186542.</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7139</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39</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39</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86542</meta:user-defined>
    <meta:user-defined meta:name="DCTERMS.abstract">Projectomschrijving: Plaatsen mantelzorgwoning Kattendijk 121 Gouderak, Toelichting: Gaag behandelen met enige spoed indien mogelijk?  Bij voorbaad dank voor de medewerking.</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voor een aanvraag beschikking regulier behandelen voor Het bouwen van een mantelzorgwoning op locatie Kattendijk 121, 2831 AC Gouderak, Gouderak (GDR02) A 1818</meta:user-defined>
    <meta:user-defined meta:name="DCTERMS.W3CDTF/DCTERMS.available">2023-09-15</meta:user-defined>
    <meta:user-defined meta:name="DCTERMS.W3CDTF/OVERHEIDop.jaargang">2023</meta:user-defined>
    <meta:user-defined meta:name="OVERHEIDop.publicationIssue">397139</meta:user-defined>
    <meta:user-defined meta:name="OVERHEIDop.GmbID/DC.identifier">gmb-2023-397139</meta:user-defined>
    <meta:user-defined meta:name="OVERHEIDop.versieInformatie"/>
  </office:meta>
</office:document-meta>
</file>