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uff-terrein” Vuren, gemeente West 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 Betuwe maken bekend dat met ingang van woensdag 20 september 2023, overeenkomstig het bepaalde in artikel 3.8 van de Wet ruimtelijke ordening (Wro) en artikel 3:12 van de Algemene wet bestuursrecht (Awb), het ontwerpbestemmingsplan “Heuff-terrein”, (Vuren) gemeente West Betuwe, gedurende zes weken ter inzage ligt.</text:p>
            <text:p text:style-name="common-al">
            <text:span text:style-name="nadrukvet">Toelichting.</text:span>
          </text:p>
            <text:p text:style-name="common-al">De beoogde planontwikkeling maakt behoud en ontwikkeling van de natuurfunctie voor het gehele gebied mogelijk. Dit is de hoofdfunctie van het voormalig steenfabrieksterrein in Vuren. Het terrein heeft in de huidige situatie ook al grotendeels deze functie. Deze blijft dan ook behouden én wordt vergroot dan wel versterkt. Naast natuur zal recreatief medegebruik van het gebied mogelijk zijn, door aanleg van diverse wandelmogelijkheden, met aanvullend een uitkijkpunt aan de rivier. Ook is op het terrein voorzien in een beperkte woningbouwopgave. Deze bestaat uit 4 uiterwaardwoningen nabij de ovens van de voormalige steenfabriek en 12 dijkwoningen aan de rivierzijde van de Waaldijk.</text:p>
            <text:p text:style-name="common-al">Met het bestemmingsplan “Heuff-terrein” is ervoor gekozen de diverse genoemde onderdelen én onderlinge samenhang te benoemen.</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Het ontwerpbestemmingsplan heeft het planidentificatienummer: NL.IMRO.1960.VURHeuffterrein-ONT1</text:p>
            <text:p text:style-name="common-al">De ter inzage gelegde stukken kunt u ook -op afspraak- inzien bij het Klantencontactcentrum in het gemeentehuis van West Betuwe, tijdelijk bezoekadres Van Dam van Isseltweg 4, 4191 KC Geldermalsen. Voor het maken van een afspraak neemt u contact op met de Omgevingsdienst Rivierenland (ODR). U bereikt de ODR via telefoonnummer (0344) 579 314 of via <text:a xlink:href="mailto:info@odrivierenland.nl" xlink:type="simple"><text:span text:style-name="nadrukondlijn">info@odrivierenland.nl</text:span></text:a>.</text:p>
            <text:p text:style-name="common-al">Daarnaast organiseren de betrokken partijen -Klop Beheer bv, Waterschap Rivierenland en gemeente West Betuwe- gezamenlijk een inloopbijeenkomst waarbij een toelichting wordt gegeven over de ter inzage gelegde stukken. Deze vindt plaats op woensdag 4 oktober 2023 tussen 16.30 uur en 19.30 uur in het Projectkantoor van de Graaf Reinald Alliantie (hoofdingang aan de Mildijk naast nummer 74) in Vuren. </text:p>
            <text:p text:style-name="common-al">
            <text:span text:style-name="nadrukvet">Reageren.</text:span>
          </text:p>
            <text:p text:style-name="common-al">Gedurende de termijn van ter inzagelegging (t/m dinsdag 31 oktober 2023) kan eenieder een schriftelijke zienswijze (geen e-mail) sturen naar de gemeenteraad van de gemeente west Betuwe, Postbus 112, 4190 CC Geldermalsen.</text:p>
            <text:p text:style-name="last-al">Indien u een mondelinge zienswijze wilt geven, dan dient u hiervoor uiterlijk één week voor het einde van de ter inzagetermijn, eerst een afspraak te maken met het Klantencontactcentrum van de gemeente West Betuwe, telefoonnummer (0345) 728 800.</text:p>
            <text:p text:style-name="tekst_bottom"/>
          </text:section>
        </text:section>
        <text:section text:name="zakelijke-mededeling-sluiting_id1-3-2-2" text:style-name="zakelijke-mededeling-sluiting">
          <text:section text:name="gegeven_id1-3-2-2-1" text:style-name="gegeven">
            <text:p text:style-name="dagtekening">
            <text:span text:style-name="plaats">19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West Betuwe.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713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3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3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VURHeuffterrein-ONT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Heuff-terrein” Vuren, gemeente West Betuwe.</meta:user-defined>
    <meta:user-defined meta:name="DCTERMS.W3CDTF/DCTERMS.available">2023-09-19</meta:user-defined>
    <meta:user-defined meta:name="DCTERMS.W3CDTF/OVERHEIDop.jaargang">2023</meta:user-defined>
    <meta:user-defined meta:name="OVERHEIDop.publicationIssue">397138</meta:user-defined>
    <meta:user-defined meta:name="OVERHEIDop.GmbID/DC.identifier">gmb-2023-397138</meta:user-defined>
    <meta:user-defined meta:name="OVERHEIDop.versieInformatie"/>
  </office:meta>
</office:document-meta>
</file>