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bedrijfsverzamelgebouw op het perceel 355 K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12 en is aangevraagd voor het nieuw bouwen van een bedrijfsverzamelgebouw op het perceel 355 K te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9-2023. De gemeente neemt daarover waarschijnlijk 2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13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nieuw bouwen van een bedrijfsverzamelgebouw op het perceel 355 K te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36</meta:user-defined>
    <meta:user-defined meta:name="OVERHEIDop.GmbID/DC.identifier">gmb-2023-397136</meta:user-defined>
    <meta:user-defined meta:name="OVERHEIDop.versieInformatie"/>
  </office:meta>
</office:document-meta>
</file>