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KORTE VENEN 2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overkapping op het perceel Korte Venen 27 te Heerenveen</text:p>
            <text:p text:style-name="common-al"> (12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1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OVERKAPPING, KORTE VENEN 27 TE HEEREN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35</meta:user-defined>
    <meta:user-defined meta:name="OVERHEIDop.GmbID/DC.identifier">gmb-2023-397135</meta:user-defined>
    <meta:user-defined meta:name="OVERHEIDop.versieInformatie"/>
  </office:meta>
</office:document-meta>
</file>