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Ridderstraat 250 en diverse locaties in de 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250, diverse locaties in de stad, </text:span>kappen boom * 24 augustus 2023, ODR230981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3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9819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kappen van een boom aan Ridderstraat 250 en diverse locaties in de stad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33</meta:user-defined>
    <meta:user-defined meta:name="OVERHEIDop.GmbID/DC.identifier">gmb-2023-397133</meta:user-defined>
    <meta:user-defined meta:name="OVERHEIDop.versieInformatie"/>
  </office:meta>
</office:document-meta>
</file>