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een archeologisch onderzoek tussen De Houtmars en de Rechterensedijk, Postbus 34 7710AA Nieuwleusen, in de tuin van Kasteel Rechtere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6-2023 besloten om de beslistermijn voor onderstaande aanvraag met zaaknummer te verlengen voor een periode van maximaal 6 weken.</text:p>
            <text:p text:style-name="common-al">
            <text:span text:style-name="nadrukvet">Kenmerk:</text:span> Z2023-00006087</text:p>
            <text:p text:style-name="common-al">
            <text:span text:style-name="nadrukvet">Ingekomen:</text:span> 09-06-2023</text:p>
            <text:p text:style-name="common-al">
            <text:span text:style-name="nadrukvet">Locatie:</text:span> Postbus 34 7710AA Nieuwleusen, in de tuin van Kasteel Rechteren Dalfsen</text:p>
            <text:p text:style-name="common-al">
            <text:span text:style-name="nadrukvet">Projectomschrijving:</text:span> een archeologisch onderzoek tussen De Houtmars en de Rechterensedijk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712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2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2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6087</meta:user-defined>
    <meta:user-defined meta:name="DCTERMS.abstract">een archeologisch onderzoek tussen De Houtmars en de Rechterensedijk</meta:user-defined>
    <dc:language>nl</dc:language>
    <meta:user-defined meta:name="OVERHEIDop.locatietype/OVERHEIDop.gebiedsmarkering">Punt</meta:user-defined>
    <meta:user-defined meta:name="DC.title">Verlenging Beslistermijn, een archeologisch onderzoek tussen De Houtmars en de Rechterensedijk, Postbus 34 7710AA Nieuwleusen, in de tuin van Kasteel Rechteren Dalf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126</meta:user-defined>
    <meta:user-defined meta:name="OVERHEIDop.GmbID/DC.identifier">gmb-2023-397126</meta:user-defined>
    <meta:user-defined meta:name="OVERHEIDop.versieInformatie"/>
  </office:meta>
</office:document-meta>
</file>