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ag: Koningsdag op 27 april 2023 van 10.00 uur tot 18.00 uur in en bij sporthal de Marke, Otto Zomerweg 69 te Hollandscheveld (25-01-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71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Ingekomen aanvraag: Koningsdag op 27 april 2023 van 10.00 uur tot 18.00 uur in en bij sporthal de Marke, Otto Zomerweg 69 te Hollandscheveld (25-01-2023).</meta:user-defined>
    <meta:user-defined meta:name="DCTERMS.W3CDTF/DCTERMS.available">2023-02-01</meta:user-defined>
    <meta:user-defined meta:name="DCTERMS.W3CDTF/OVERHEIDop.jaargang">2023</meta:user-defined>
    <meta:user-defined meta:name="OVERHEIDop.publicationIssue">39712</meta:user-defined>
    <meta:user-defined meta:name="OVERHEIDop.GmbID/DC.identifier">gmb-2023-39712</meta:user-defined>
    <meta:user-defined meta:name="OVERHEIDop.versieInformatie"/>
  </office:meta>
</office:document-meta>
</file>