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egulier) voor het plaatsen van een dakkapel - De Ommegang 4, 9822 AZ Niekerk en De Ommegang 2, 9822 AZ Nie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september 2023 een besluit genomen op de aanvraag met zaaknummer 2023002587 voor het plaatsen van een dakkapel op locatie De Ommegang 4, 9822 AZ Niekerk en De Ommegang 2, 9822 AZ Niekerk. De vergunning is verleend.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97113</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13</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113</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587</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regulier) voor het plaatsen van een dakkapel - De Ommegang 4, 9822 AZ Niekerk en De Ommegang 2, 9822 AZ Niekerk</meta:user-defined>
    <meta:user-defined meta:name="DCTERMS.W3CDTF/DCTERMS.available">2023-09-15</meta:user-defined>
    <meta:user-defined meta:name="DCTERMS.W3CDTF/OVERHEIDop.jaargang">2023</meta:user-defined>
    <meta:user-defined meta:name="OVERHEIDop.publicationIssue">397113</meta:user-defined>
    <meta:user-defined meta:name="OVERHEIDop.GmbID/DC.identifier">gmb-2023-397113</meta:user-defined>
    <meta:user-defined meta:name="OVERHEIDop.versieInformatie"/>
  </office:meta>
</office:document-meta>
</file>