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uurzaamheidstraat 33 in Hattemerbroek ODB01 T 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uurzaamheidstraat 33 in Hattemerbroek ODB01 T 580, voor het plaatsen van gevelreclame en vlaggen, verzonden op 13 september 2023 (zaaknummer R2023-0077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10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R2023-00771</meta:user-defined>
    <meta:user-defined meta:name="DCTERMS.abstract">Betreft: Beschikking op aanvraag op locatie Duurzaamheidstraat 33 in Hattemerbroek ODB01 T 580</meta:user-defined>
    <dc:language>nl</dc:language>
    <meta:user-defined meta:name="OVERHEIDop.locatietype/OVERHEIDop.gebiedsmarkering">Punt</meta:user-defined>
    <meta:user-defined meta:name="DC.title">Kennisgeving verleende omgevingsvergunning Duurzaamheidstraat 33 in Hattemerbroek ODB01 T 580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107</meta:user-defined>
    <meta:user-defined meta:name="OVERHEIDop.GmbID/DC.identifier">gmb-2023-397107</meta:user-defined>
    <meta:user-defined meta:name="OVERHEIDop.versieInformatie"/>
  </office:meta>
</office:document-meta>
</file>