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melrijkstraat 2 5409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9-2023 heeft de gemeente een aanvraag ontvangen voor activiteiten waarvoor een vergunningplicht geldt.</text:p>
            <text:p text:style-name="last-al"> De aanvraag betreft locatie Hemelrijkstraat 2 5409SP Odiliapeel, en is geregistreerd onder zaaknummer <text:span text:style-name="nadrukvet">69682-2023</text:span> met omschrijving "Clubcross MAC Bedaf op 16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10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96822023</meta:user-defined>
    <meta:user-defined meta:name="DCTERMS.abstract">Clubcross MAC Bedaf op 16-09-2023</meta:user-defined>
    <dc:language>nl</dc:language>
    <meta:user-defined meta:name="OVERHEIDop.locatietype/OVERHEIDop.gebiedsmarkering">Punt</meta:user-defined>
    <meta:user-defined meta:name="DC.title">Ontvangen aanvraag evenementenvergunning, Hemelrijkstraat 2 5409SP Odiliape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05</meta:user-defined>
    <meta:user-defined meta:name="OVERHEIDop.GmbID/DC.identifier">gmb-2023-397105</meta:user-defined>
    <meta:user-defined meta:name="OVERHEIDop.versieInformatie"/>
  </office:meta>
</office:document-meta>
</file>