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Limiet ongenummerd(Kadastrale perceel D-2200)in Vianen, Vianen (VAN00) H 110</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9-2023</text:p>
            <text:p text:style-name="common-al"/>
            <text:p text:style-name="common-al">een besluit genomen op de aanvraag omgevingsvergunning (regulier) met zaaknummer OVR-2023-002470 op het perceel De Limiet ongenummerd(Kadastrale perceel D-2200)in Vianen, Vianen (VAN00) H 110. De vergunning is verleend. Het besluit betreft het vervangen van de oeverconstructie langs het Merwedekanaal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710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0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0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70</meta:user-defined>
    <meta:user-defined meta:name="DCTERMS.abstract">Projectomschrijving: Aanvraag omgevingsvergunning voor de vervanging van de oeverconstructie langs het Merwedekanaal ter hoogte van Vianen., Toelichting: Voor eventuele vragen kunt u terecht bij de gemachtigde.</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De Limiet ongenummerd(Kadastrale perceel D-2200)in Vianen, Vianen (VAN00) H 110</meta:user-defined>
    <meta:user-defined meta:name="DCTERMS.W3CDTF/DCTERMS.available">2023-09-15</meta:user-defined>
    <meta:user-defined meta:name="DCTERMS.W3CDTF/OVERHEIDop.jaargang">2023</meta:user-defined>
    <meta:user-defined meta:name="OVERHEIDop.publicationIssue">397104</meta:user-defined>
    <meta:user-defined meta:name="OVERHEIDop.GmbID/DC.identifier">gmb-2023-397104</meta:user-defined>
    <meta:user-defined meta:name="OVERHEIDop.versieInformatie"/>
  </office:meta>
</office:document-meta>
</file>