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dro de Medinalaan 12 1086X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edro de Medinalaan 12 1086XK Amsterdam</text:p>
            <text:p text:style-name="common-al">Omschrijving: Pedro de Medinalaan 12</text:p>
            <text:p text:style-name="common-al">Datum ontvangst: 06-09-2023</text:p>
            <text:p text:style-name="common-al">Zaaknummer: Z2023-O004240</text:p>
            <text:p text:style-name="common-al">OLO nummer: 804171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099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09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09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O004240</meta:user-defined>
    <meta:user-defined meta:name="DCTERMS.abstract">Pedro de Medinalaan 12</meta:user-defined>
    <dc:language>nl</dc:language>
    <meta:user-defined meta:name="OVERHEIDop.locatietype/OVERHEIDop.gebiedsmarkering">Punt</meta:user-defined>
    <meta:user-defined meta:name="DC.title">Aanvraag omgevingsvergunning Pedro de Medinalaan 12 1086XK Amsterdam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099</meta:user-defined>
    <meta:user-defined meta:name="OVERHEIDop.GmbID/DC.identifier">gmb-2023-397099</meta:user-defined>
    <meta:user-defined meta:name="OVERHEIDop.versieInformatie"/>
  </office:meta>
</office:document-meta>
</file>