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woning met berging aan Parkresidentie Dronten fase 4, kavel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bouwen van een nieuwbouw woning met berging aan Parkresidentie Dronten fase 4, kavel 114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@@-@@=@@@@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708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8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8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bouwen van een nieuwbouw woning met berging aan Parkresidentie Dronten fase 4, kavel 114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087</meta:user-defined>
    <meta:user-defined meta:name="OVERHEIDop.GmbID/DC.identifier">gmb-2023-397087</meta:user-defined>
    <meta:user-defined meta:name="OVERHEIDop.versieInformatie"/>
  </office:meta>
</office:document-meta>
</file>