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uil met merkaanduiding aan Rond Deel 6 5531A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zuil met merkaanduiding aan Rond Deel 6 5531AH Bladel. Het kenmerk van de gemeente voor deze zaak is ZBLA2023-0006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708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BLA2023-000659</meta:user-defined>
    <meta:user-defined meta:name="DCTERMS.abstract">plaatsen van een zuil met merkaandu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uil met merkaanduiding aan Rond Deel 6 5531AH Blad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86</meta:user-defined>
    <meta:user-defined meta:name="OVERHEIDop.GmbID/DC.identifier">gmb-2023-397086</meta:user-defined>
    <meta:user-defined meta:name="OVERHEIDop.versieInformatie"/>
  </office:meta>
</office:document-meta>
</file>