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Scharloo 19, Bri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gelet op artikel 3.9a van de Wet ruimtelijke ordening, in samenhang met afdeling 3:4 van de Algemene wet bestuursrecht, het ontwerpwijzigingsplan “Scharloo 19, Brielle” met ingang van 20 september 2023 gedurende zes weken ter inzage ligt.</text:p>
            <text:p text:style-name="common-al">
            <text:span text:style-name="nadrukvet">Plangebied en inhoud van het plan</text:span>
          </text:p>
            <text:p text:style-name="common-al">Het ontwerpwijzigingsplan wijzigt de huidige bedrijfsbestemming met de nadere aanduiding “specifieke vorm van bedrijf- 1: aannemingsbedrijf, annex houtzagerij” naar de bestemming “wonen en tuin”. Het wijzigingsplan “Scharloo 19, Brielle” biedt het planologische en juridische kader om 5 woningen mogelijk te maken.</text:p>
            <text:p text:style-name="common-al">
            <text:span text:style-name="nadrukvet">Ter inzagelegging</text:span>
          </text:p>
            <text:p text:style-name="common-al">Gedurende de periode van zes weken (<text:span text:style-name="nadrukvet">woensd</text:span><text:span text:style-name="nadrukvet">ag 20 september 2023 tot en met dinsdag 31 oktober 2023</text:span>) ligt het ontwerpwijzigingsplan ter inzage. De stukken kunt u bekijken via <text:a xlink:href="https://www.ruimtelijkeplannen.nl/" xlink:type="simple"><text:span text:style-name="nadrukondlijn">www.ruimtelijkeplannen.nl</text:span></text:a> (onder de IMRO-code NL.IMRO.1992.Scharloo19-0120). </text:p>
            <text:p text:style-name="common-al">Ook kunt u het ontwerpwijzigingsplan met bijbehorende stukken op het gemeentehuis van de gemeente Voorne aan Zee aan de Oostzanddijk 26 in Hellevoetsluis inzien bij het klantcontactcentrum (KCC). U hoeft geen afspraak te maken.</text:p>
            <text:p text:style-name="common-al">
            <text:span text:style-name="nadrukvet">Zienswijze</text:span>
          </text:p>
            <text:p text:style-name="last-al">Gedurende de periode van zes weken kan een ieder schriftelijk of mondeling zijn of haar zienswijze omtrent het ontwerpwijzigingsplan indienen bij het college van burgemeester en wethouders. Schriftelijke zienswijzen kunt u sturen aan het college van burgemeester en wethouders van Voorne aan Zee, Postbus 13, 3220 AA Hellevoetsluis onder de vermelding van “zienswijze ontwerpwijzigingsplan Scharloo 19”, Brielle. Voor het indienen van een mondelinge zienswijze dient u tijdig een afspraak te maken met het team Ruimtelijke Ontwikkeling via 14 0181. Uw zienswijze via de mail kan de gemeente niet in behandeling 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97081</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081</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081</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1992.Scharloo19-0120</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Scharloo 19, Brielle”</meta:user-defined>
    <meta:user-defined meta:name="DCTERMS.W3CDTF/DCTERMS.available">2023-09-18</meta:user-defined>
    <meta:user-defined meta:name="DCTERMS.W3CDTF/OVERHEIDop.jaargang">2023</meta:user-defined>
    <meta:user-defined meta:name="OVERHEIDop.publicationIssue">397081</meta:user-defined>
    <meta:user-defined meta:name="OVERHEIDop.GmbID/DC.identifier">gmb-2023-397081</meta:user-defined>
    <meta:user-defined meta:name="OVERHEIDop.versieInformatie"/>
  </office:meta>
</office:document-meta>
</file>