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ekwerk en het aanleggen van uitrit, Aakstraat 9 8102 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7542023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Aakstraat 9 8102 HH Raalte</text:p>
            <text:p text:style-name="common-al">
            <text:span text:style-name="nadrukvet">Projectomschrijving:</text:span> het plaatsen van hekwerk en het aanleggen van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70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17542023</meta:user-defined>
    <meta:user-defined meta:name="DCTERMS.abstract">het plaatsen van hekwerk en het aanleggen van uitr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hekwerk en het aanleggen van uitrit, Aakstraat 9 8102 HH Raalt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78</meta:user-defined>
    <meta:user-defined meta:name="OVERHEIDop.GmbID/DC.identifier">gmb-2023-397078</meta:user-defined>
    <meta:user-defined meta:name="OVERHEIDop.versieInformatie"/>
  </office:meta>
</office:document-meta>
</file>