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Najaarsmarkt GOUDasfalt &amp; Friends op de locatie GouderakseDijk 32 Gouda op 17-09-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Een burger mag het evenement Najaarsmarkt GOUDasfalt &amp; Friends organiseren op de locatie GouderakseDijk 32 Gouda.</text:p>
            <text:p text:style-name="common-al">De vergunning is verzonden op 13-09-2023. Het zaaknummer van de vergunning is 850770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13-09-2023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97076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076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076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54835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Najaarsmarkt GOUDasfalt &amp; Friends op de locatie GouderakseDijk 32 Gouda op 17-09-2023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076</meta:user-defined>
    <meta:user-defined meta:name="OVERHEIDop.GmbID/DC.identifier">gmb-2023-397076</meta:user-defined>
    <meta:user-defined meta:name="OVERHEIDop.versieInformatie"/>
  </office:meta>
</office:document-meta>
</file>