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urger voor het schenken van zwak-alcoholhoudende dranken tijdens Najaarsmarkt GOUDasfalt &amp; Friends op 17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urger mag zwak-alcoholische dranken schenken tijdens Najaarsmarkt GOUDasfalt &amp; Friends dat plaats vindt op de locatie GouderakseDijk 32 Gouda.</text:p>
            <text:p text:style-name="common-al">De vergunning is verzonden op 13-09-2023. Het zaaknummer van de vergunning is 850773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3-09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707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7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7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5483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en burger voor het schenken van zwak-alcoholhoudende dranken tijdens Najaarsmarkt GOUDasfalt &amp; Friends op 17-09-2023.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075</meta:user-defined>
    <meta:user-defined meta:name="OVERHEIDop.GmbID/DC.identifier">gmb-2023-397075</meta:user-defined>
    <meta:user-defined meta:name="OVERHEIDop.versieInformatie"/>
  </office:meta>
</office:document-meta>
</file>