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verstrekken van zwak alcoholhoudende drank op 13 en 14 september 2023 op de locatie Algemeen adres 0 te Alblasserdam zaaknummer Z-23-4312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ontheffing ontvangen. De gemeente geeft hiermee toestemming voor ontheffing verstrekken van zwak alcoholhoudende drank op 13 en 14 september 2023 op de locatie 
Haven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07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7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7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verstrekken van zwak alcoholhoudende drank op 13 en 14 september 2023 op de locatie Algemeen adres 0 te Alblasserdam zaaknummer Z-23-431251</meta:user-defined>
    <meta:user-defined meta:name="DCTERMS.W3CDTF/DCTERMS.available">2023-09-15</meta:user-defined>
    <meta:user-defined meta:name="DCTERMS.W3CDTF/OVERHEIDop.jaargang">2023</meta:user-defined>
    <meta:user-defined meta:name="OVERHEIDop.publicationIssue">397073</meta:user-defined>
    <meta:user-defined meta:name="OVERHEIDop.GmbID/DC.identifier">gmb-2023-397073</meta:user-defined>
    <meta:user-defined meta:name="OVERHEIDop.versieInformatie"/>
  </office:meta>
</office:document-meta>
</file>