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ouwkraan op 20, 21 en 22 november aan Dr. A. Zijlmansstraat 38 5531G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vergunning APV-Bijzondere wet ontvangen. De vergunning is aangevraagd voor het plaatsen van een bouwkraan op 20, 21 en 22 november aan Dr. A. Zijlmansstraat 38 5531GG Bladel. Het kenmerk van de gemeente voor deze zaak is ZBLA2023-000658.</text:p>
            <text:p text:style-name="common-al">
            <text:span text:style-name="nadrukvet">Waarom publiceert de gemeente dit bericht?</text:span>
          </text:p>
            <text:p text:style-name="common-al">Een vergunning wordt aangevraagd om toestemming te krijgen om activiteiten uit te voer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2-09-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Neem dan contact met ons op via 0497-361636 of stuur een e-mail naar info@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7071</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071</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071</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658</meta:user-defined>
    <meta:user-defined meta:name="DCTERMS.abstract">plaatsen van een bouwkraan op 20, 21 en 22 novemb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een bouwkraan op 20, 21 en 22 november aan Dr. A. Zijlmansstraat 38 5531GG Bladel</meta:user-defined>
    <meta:user-defined meta:name="DCTERMS.W3CDTF/DCTERMS.available">2023-09-15</meta:user-defined>
    <meta:user-defined meta:name="DCTERMS.W3CDTF/OVERHEIDop.jaargang">2023</meta:user-defined>
    <meta:user-defined meta:name="OVERHEIDop.publicationIssue">397071</meta:user-defined>
    <meta:user-defined meta:name="OVERHEIDop.GmbID/DC.identifier">gmb-2023-397071</meta:user-defined>
    <meta:user-defined meta:name="OVERHEIDop.versieInformatie"/>
  </office:meta>
</office:document-meta>
</file>