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huizenseweg 5, 6909DK Babberich het plaatsen van een deur in het bijgebouw en het bijgebouw gebruiken als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773 voor een omgevingsvergunning op locatie Veldhuizenseweg 5, 6909 DK te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707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3</meta:user-defined>
    <dc:language>nl</dc:language>
    <meta:user-defined meta:name="OVERHEIDop.locatietype/OVERHEIDop.gebiedsmarkering">Punt</meta:user-defined>
    <meta:user-defined meta:name="DC.title">Kennisgeving besluit op aanvraag omgevingsvergunning Veldhuizenseweg 5, 6909DK Babberich het plaatsen van een deur in het bijgebouw en het bijgebouw gebruiken als B&amp;B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70</meta:user-defined>
    <meta:user-defined meta:name="OVERHEIDop.GmbID/DC.identifier">gmb-2023-397070</meta:user-defined>
    <meta:user-defined meta:name="OVERHEIDop.versieInformatie"/>
  </office:meta>
</office:document-meta>
</file>