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ounleane 15, 9247C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n melding ontvangen voor activiteiten waarvoor geen vergunningplicht geldt op de locatie Mounleane 15, 9247CW Ureterp. De melding is geregistreerd onder zaaknummer Z2023-00004011. De melding betreft:</text:p>
            <text:p text:style-name="common-al">plaatsen van een windturbin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706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6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6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0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ounleane 15, 9247CW Urete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69</meta:user-defined>
    <meta:user-defined meta:name="OVERHEIDop.GmbID/DC.identifier">gmb-2023-397069</meta:user-defined>
    <meta:user-defined meta:name="OVERHEIDop.versieInformatie"/>
  </office:meta>
</office:document-meta>
</file>