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las in loodpanelen in een bestaand raam aan Markt 2 5688A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vangen van glas in loodpanelen in een bestaand raam aan Markt 2 5688AJ Oirschot. Het kenmerk van de gemeente voor deze zaak is 08234644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706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6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6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6448</meta:user-defined>
    <meta:user-defined meta:name="DCTERMS.abstract">vervangen van glas in loodpanelen in een bestaand 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glas in loodpanelen in een bestaand raam aan Markt 2 5688AJ Oirscho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68</meta:user-defined>
    <meta:user-defined meta:name="OVERHEIDop.GmbID/DC.identifier">gmb-2023-397068</meta:user-defined>
    <meta:user-defined meta:name="OVERHEIDop.versieInformatie"/>
  </office:meta>
</office:document-meta>
</file>