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344 Dintel 24 te Tilburg, kappen van een boom, 11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44 - I - Dintel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06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6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6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344 Dintel 24 te Tilburg, kappen van een boom, 11 september 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62</meta:user-defined>
    <meta:user-defined meta:name="OVERHEIDop.GmbID/DC.identifier">gmb-2023-397062</meta:user-defined>
    <meta:user-defined meta:name="OVERHEIDop.versieInformatie"/>
  </office:meta>
</office:document-meta>
</file>