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ingel 2 Harkstede, Verlengen beslistermijn (reguliere procedure) Z2023-006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Kloostersingel 2, 9617 BD te Harkstede, voor het bouwen van een carport, ingediend op 9 jun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703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3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oostersingel 2 Harkstede, Verlengen beslistermijn (reguliere procedure) Z2023-006307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038</meta:user-defined>
    <meta:user-defined meta:name="OVERHEIDop.GmbID/DC.identifier">gmb-2023-397038</meta:user-defined>
    <meta:user-defined meta:name="OVERHEIDop.versieInformatie"/>
  </office:meta>
</office:document-meta>
</file>