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Heemweg 12 te Woldendor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apenbedrijf F. Pool, Heemweg 12, 9946 TB Woldendorp.</text:p>
              </text:list-item>
            </text:list>
            <text:p text:style-name="common-al">Het ontwerpbesluit heeft betrekking op de oprichting van een schapenhouderij voor het houden van </text:p>
            <text:p text:style-name="common-al">2.000 schapen, 5 paarden en 2 pony's.</text:p>
            <text:p text:style-name="common-al">Voor het aspect natuurbescherming heeft het college van burgemeester en wethouders van de gemeente Eemsdelta een verklaring van geen bedenkingen aangevraagd bij Gedeputeerde Staten van de provincie Groningen. Op 19 juni 2023 hebben Gedeputeerde Staten hierover een besluit genomen en gesteld dat er geen vergunning nodig is op grond van de Wet natuurbescherming.</text:p>
            <text:p text:style-name="common-al">
            <text:span text:style-name="nadrukvet">Inzage</text:span> </text:p>
            <text:p text:style-name="common-al">Het ontwerpbesluit van de omgevingsvergunning, het besluit van Gedeputeerde Staten en de bijbehorende stukken liggen vanaf 14 september 2023 tot en met 6 weken later ter inzage bij de gemeente Eemsdelta. Voor het inzien van de stukken kan een afspraak worden gemaakt via telefoonnummer 14 0596 of per e-mail gemeente@eemsdelta.nl.</text:p>
            <text:p text:style-name="common-al">
            <text:span text:style-name="nadrukvet">Zienswijzen</text:span> </text:p>
            <text:p text:style-name="common-al">Tijdens de terinzagelegging kan iedereen een schriftelijke of mondelinge zienswijze geven over het ontwerpbesluit. Een schriftelijke zienswijze kunt u sturen aan de gemeente Eemsdelta, Postbus 15, 9900 AA Appingedam. Voor het geven van een mondelinge zienswijze vragen wij u om minimaal één week voor het einde van de terinzagelegging een afspraak te maken met de gemeente Eemsdelta via telefoonnummer 14 0596 of per e-mail gemeente@eemsdelta.nl. </text:p>
            <text:p text:style-name="common-al"> </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Eemsdelta zijn in het kader van de Wet algemene bepalingen omgevingsrecht voornemens om een omgevingsvergunning te verlenen, 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703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3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3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erlenen omgevingsvergunning (uitgebreide procedure), Heemweg 12 te Woldendorp</meta:user-defined>
    <meta:user-defined meta:name="OVERHEIDop.datumEindeReactietermijn">2023-10-26</meta:user-defined>
    <meta:user-defined meta:name="OVERHEIDop.terinzageleggingBG">https://www.eemsdelta.nl/</meta:user-defined>
    <meta:user-defined meta:name="DCTERMS.W3CDTF/DCTERMS.available">2023-09-15</meta:user-defined>
    <meta:user-defined meta:name="DCTERMS.W3CDTF/OVERHEIDop.jaargang">2023</meta:user-defined>
    <meta:user-defined meta:name="OVERHEIDop.publicationIssue">397033</meta:user-defined>
    <meta:user-defined meta:name="OVERHEIDop.GmbID/DC.identifier">gmb-2023-397033</meta:user-defined>
    <meta:user-defined meta:name="OVERHEIDop.versieInformatie"/>
  </office:meta>
</office:document-meta>
</file>