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heeheuvellaan 4, 3903 D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heeheuvellaan 4, 3903 DD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9-2023  aangevraagd voor het plaatsen van een dakkapel voor de locatie Theeheuvellaan 4, 3903 DD Veenendaal en is geregistreerd onder het nummer CLZ-000109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03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3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3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10</meta:user-defined>
    <dc:language>nl</dc:language>
    <meta:user-defined meta:name="OVERHEIDop.locatietype/OVERHEIDop.gebiedsmarkering">Punt</meta:user-defined>
    <meta:user-defined meta:name="DC.title">Publicatie aanvraag omgevingsvergunning Theeheuvellaan 4, 3903 DD Veenendaal te Veen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32</meta:user-defined>
    <meta:user-defined meta:name="OVERHEIDop.GmbID/DC.identifier">gmb-2023-397032</meta:user-defined>
    <meta:user-defined meta:name="OVERHEIDop.versieInformatie"/>
  </office:meta>
</office:document-meta>
</file>