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klein kansspel op 29 september 2023 in de Josefschool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plicht voor het houden van een klein kansspel op 29 september 2023 in de Josefschool in Culemborg.</text:p>
            <text:p text:style-name="common-al">Verzenddatum 6 september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97027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02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02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houden van een klein kansspel op 29 september 2023 in de Josefschool te Culemborg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027</meta:user-defined>
    <meta:user-defined meta:name="OVERHEIDop.GmbID/DC.identifier">gmb-2023-397027</meta:user-defined>
    <meta:user-defined meta:name="OVERHEIDop.versieInformatie"/>
  </office:meta>
</office:document-meta>
</file>