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de aanwezigheid van (live)muziek op 4 november 2023, 11 november 2023 en 9 maart 2024 bij S.C. Berlikum aan Kwekerijleane 2A te Berli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list text:style-name="id1-3-2-1-1-2">
              <text:list-item text:style-override="id1-3-2-1-1-2-1">
                <text:number>•</text:number>
                <text:p text:style-name="al">Burgemeester en wethouders van gemeente Waadhoeke heeft een besluit genomen op de aanvraag 2023-203633. Het besluit betreft een ontheffing geluidshinder voor de aanwezigheid van (live)muziek op 4 november 2023 van 16.00 tot 23.00 uur, 11 november 2023 van 16.00 tot 21.00 uur en 9 maart 2024 van 16.00 tot 21.00 uur bij S.C. Berlikum gelegen aan de Kwekerijleane 2A in Berlikum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70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voor de aanwezigheid van (live)muziek op 4 november 2023, 11 november 2023 en 9 maart 2024 bij S.C. Berlikum aan Kwekerijleane 2A te Berliku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7026</meta:user-defined>
    <meta:user-defined meta:name="OVERHEIDop.GmbID/DC.identifier">gmb-2023-397026</meta:user-defined>
    <meta:user-defined meta:name="OVERHEIDop.versieInformatie"/>
  </office:meta>
</office:document-meta>
</file>