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asfaltpad t.b.v. de opstellocatie voor de werkzaamheden aan de innovatiestroken A58 aan  Eindhovensedijk in Oirschot, sectie E nr 1342.</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asfaltpad t.b.v. de opstellocatie voor de werkzaamheden aan de innovatiestroken A58 aan Eindhovensedijk in Oirschot, sectie E nr 1342. Het kenmerk van de gemeente voor deze zaak is 0823464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02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2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2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6445</meta:user-defined>
    <meta:user-defined meta:name="DCTERMS.abstract">aanleggen van een asfaltpad t.b.v. de opstellocatie voor de werkzaamheden aan de</meta:user-defined>
    <dc:language>nl</dc:language>
    <meta:user-defined meta:name="OVERHEIDop.locatietype/OVERHEIDop.gebiedsmarkering">Punt</meta:user-defined>
    <meta:user-defined meta:name="DC.title">Aanvraag vergunning voor het aanleggen van een asfaltpad t.b.v. de opstellocatie voor de werkzaamheden aan de innovatiestroken A58 aan  Eindhovensedijk in Oirschot, sectie E nr 1342.</meta:user-defined>
    <meta:user-defined meta:name="DCTERMS.W3CDTF/DCTERMS.available">2023-09-15</meta:user-defined>
    <meta:user-defined meta:name="DCTERMS.W3CDTF/OVERHEIDop.jaargang">2023</meta:user-defined>
    <meta:user-defined meta:name="OVERHEIDop.publicationIssue">397025</meta:user-defined>
    <meta:user-defined meta:name="OVERHEIDop.GmbID/DC.identifier">gmb-2023-397025</meta:user-defined>
    <meta:user-defined meta:name="OVERHEIDop.versieInformatie"/>
  </office:meta>
</office:document-meta>
</file>