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noveren van de daken van 39 woningen, Bretagnestraat 1 tot en met 37 en 2 tot en met 40 te Heemskerk, ingekomen 16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Bretagnestraat 1 tot en met 37 en 2 tot en met 49 te Heemskerk</text:p>
                <text:p text:style-name="al">Omschrijving: renoveren van de daken van 39 woningen</text:p>
                <text:p text:style-name="al">Zaaknummer: ODIJ-Z-23-125433</text:p>
                <text:p text:style-name="al">Bekendmakingsdatum: 22 september 2023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9702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2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02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5433</meta:user-defined>
    <dc:language>nl</dc:language>
    <meta:user-defined meta:name="OVERHEIDop.locatietype/OVERHEIDop.gebiedsmarkering">Weg</meta:user-defined>
    <meta:user-defined meta:name="DC.title">Verleende omgevingsvergunning renoveren van de daken van 39 woningen, Bretagnestraat 1 tot en met 37 en 2 tot en met 40 te Heemskerk, ingekomen 16 juni 2023</meta:user-defined>
    <meta:user-defined meta:name="DCTERMS.W3CDTF/DCTERMS.available">2023-09-22</meta:user-defined>
    <meta:user-defined meta:name="DCTERMS.W3CDTF/OVERHEIDop.jaargang">2023</meta:user-defined>
    <meta:user-defined meta:name="OVERHEIDop.publicationIssue">397024</meta:user-defined>
    <meta:user-defined meta:name="OVERHEIDop.GmbID/DC.identifier">gmb-2023-397024</meta:user-defined>
    <meta:user-defined meta:name="OVERHEIDop.versieInformatie"/>
  </office:meta>
</office:document-meta>
</file>