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, uitvoeren van een werk (velling houtopstand, proefsleuvenonderzoek, herinrichting bestemming groen) bij plangebied Hooge Berkt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1824</text:p>
            <text:p text:style-name="common-al">Locatie: </text:p>
            <text:p text:style-name="last-al">Omschrijving: uitvoeren van een werk (velling houtopstand, proefsleuvenonderzoek, herinrichting bestemming groen) bij plangebied Hooge Berkt I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701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1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1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17241824</meta:user-defined>
    <meta:user-defined meta:name="DCTERMS.abstract">uitvoeren van een werk (velling houtopstand, proefsleuvenonderzoek, herinrichting bestemming groen) bij plangebied Hooge Berkt II</meta:user-defined>
    <dc:language>nl</dc:language>
    <meta:user-defined meta:name="OVERHEIDop.locatietype/OVERHEIDop.gebiedsmarkering">Punt</meta:user-defined>
    <meta:user-defined meta:name="DC.title">Ingetrokken aanvraag omgevingsvergunning, , uitvoeren van een werk (velling houtopstand, proefsleuvenonderzoek, herinrichting bestemming groen) bij plangebied Hooge Berkt II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015</meta:user-defined>
    <meta:user-defined meta:name="OVERHEIDop.GmbID/DC.identifier">gmb-2023-397015</meta:user-defined>
    <meta:user-defined meta:name="OVERHEIDop.versieInformatie"/>
  </office:meta>
</office:document-meta>
</file>