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</text:span>
          </text:p>
            <text:p text:style-name="common-al">Wezeweg 43-1 (perceel HDE00 H 3520) in Heerde, voor het tijdelijk recreatief gebruik, ontvangen op 6 september 2023 (zaaknummer R2023-0102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700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0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0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3-01029</meta:user-defined>
    <meta:user-defined meta:name="DCTERMS.abstract">Betreft: Aanvraag op locatie Wezeweg 43-1, 8181PN Heerde HDE00 H 3520</meta:user-defined>
    <dc:language>nl</dc:language>
    <meta:user-defined meta:name="OVERHEIDop.locatietype/OVERHEIDop.gebiedsmarkering">Punt</meta:user-defined>
    <meta:user-defined meta:name="DC.title">Kennisgeving ingekomen aanvraag Omgevingsvergunn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7009</meta:user-defined>
    <meta:user-defined meta:name="OVERHEIDop.GmbID/DC.identifier">gmb-2023-397009</meta:user-defined>
    <meta:user-defined meta:name="OVERHEIDop.versieInformatie"/>
  </office:meta>
</office:document-meta>
</file>