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aanleg gesloten bodemenergiesysteem buiten inrichtingen,Keizerweg 25, 7548 P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eizerweg 25 </text:span>(0153Z2023091300002): melding aanleg gesloten bodemenergiesysteem buiten inrichtingen (ingediend d.d. 12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700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091300002</meta:user-defined>
    <meta:user-defined meta:name="DCTERMS.abstract">Projectomschrijving: V-2022-2377 Melding voor het plaatsen van zonnepanelen en een bodemwarmtepomp, Toelichting: -</meta:user-defined>
    <dc:language>nl</dc:language>
    <meta:user-defined meta:name="OVERHEIDop.locatietype/OVERHEIDop.gebiedsmarkering">Punt</meta:user-defined>
    <meta:user-defined meta:name="DC.title">Melding melding aanleg gesloten bodemenergiesysteem buiten inrichtingen,Keizerweg 25, 7548 PX Ensche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007</meta:user-defined>
    <meta:user-defined meta:name="OVERHEIDop.GmbID/DC.identifier">gmb-2023-397007</meta:user-defined>
    <meta:user-defined meta:name="OVERHEIDop.versieInformatie"/>
  </office:meta>
</office:document-meta>
</file>