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sstrategie voor de uitvoering van omgevingstaken gemeente Kerkrade 2023</text:p>
      <text:section text:name="regeling_id1-3-2" text:style-name="regeling">
        <text:section text:name="aanhef_id1-3-2-1" text:style-name="aanhef">
          <text:section text:name="preambule_id1-3-2-1-1" text:style-name="preambule">
            <text:p text:style-name="al">Beleidsregel van het college van burgemeester en wethouders van de gemeente Kerkrade, houdende de vaststelling van beleid inzake de handhavingsstrategie voor de uitvoering van omgevingstaken</text:p>
            <text:p text:style-name="al"/>
            <text:p text:style-name="al">Gelet op artikel 4:81 van de Algemene wet bestuursrecht en op het bepaalde in afdeling 13.2 (kwaliteitsbevordering en afstemming uitvoering en handhaving) van het Omgevingsbesluit, zoals die na inwerkingtreding van de Omgevingswet komt te lui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wordt vastgesteld overeenkomstig bijlage 1 bij deze beleidsregel.</text:p>
              </text:list-item>
              <text:list-item text:style-override="id1-3-2-2-1-3">
                <text:number>2.</text:number>
                <text:p text:style-name="al">Het uniform uitvoerings- en handhavingsbeleid Regio Zuid-Limburg wordt gewijzigd overeenkomstig bijlage 2 bij deze beleidsregel.</text:p>
              </text:list-item>
              <text:list-item text:style-override="id1-3-2-2-1-4">
                <text:number>3.</text:number>
                <text:p text:style-name="al">Het college past de Landelijke Handhavingsstrategie Omgevingsrecht toe bij de handhaving van de wet- en regelgeving waarvan de voorbereiding en uitvoering van de betreffende omgevingstaken geschiedt door de RUD Zuid-Limburg in opdracht van het college, alsmede door de eigen organisatie van de gemeente.</text:p>
              </text:list-item>
            </text:list>
          </text:section>
          <text:section text:name="artikel_id1-3-2-2-2" text:style-name="artikel">
            <text:p text:style-name="artikel_kop_titel"><text:span text:style-name="artikel_kop_label">Artikel</text:span> <text:span text:style-name="artikel_kop_nr">2</text:span> </text:p>
            <text:p text:style-name="al">Deze beleidsregel treedt in werking op het moment dat de Omgevingswet in werking treedt.</text:p>
          </text:section>
          <text:section text:name="artikel_id1-3-2-2-3" text:style-name="artikel">
            <text:p text:style-name="artikel_kop_titel"><text:span text:style-name="artikel_kop_label">Artikel</text:span> <text:span text:style-name="artikel_kop_nr">3</text:span> </text:p>
            <text:p text:style-name="al">Deze beleidsregel wordt aangehaald als: Beleidsregel Handhavingsstrategie voor de uitvoering van omgevingstaken gemeente Kerkrade 2023.</text:p>
          </text:section>
        </text:section>
        <text:section text:name="regeling-sluiting_id1-3-2-3" text:style-name="regeling-sluiting">
          <text:section text:name="ondertekening_id1-3-2-3-1">
            <text:p><text:span text:style-name="functie">Het College,        De secretaris,</text:span></text:p>
            <text:p><text:span text:style-name="functie"/></text:p>
            <text:p><text:span text:style-name="functie"/></text:p>
            <text:p><text:span text:style-name="functie"/></text:p>
            <text:p><text:span text:style-name="functie">dr. T.P. Dassen Housen      R.M.J.S. Stijns</text:span></text:p>
          </text:section>
        </text:section>
        <text:section text:name="bijlage_id1-3-2-4" text:style-name="bijlage">
          <text:p text:style-name="bijlage_top"/>
          <text:p text:style-name="hoofdstuk_kop"><text:span text:style-name="label">Bijlage</text:span> <text:span text:style-name="nr">1</text:span> LHSO</text:p>
          <text:p text:style-name="al">Zie bijgevoegde PDF</text:p>
        </text:section>
        <text:section text:name="bijlage_id1-3-2-5" text:style-name="bijlage">
          <text:p text:style-name="bijlage_top"/>
          <text:p text:style-name="hoofdstuk_kop"><text:span text:style-name="label">Bijlage</text:span> <text:span text:style-name="nr">2</text:span> Het uniform uitvoerings- en handhavingsbeleid Regio Zuid-Limburg.</text:p>
          <text:p text:style-name="al">Zie bijgevoegde PD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70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23n00732</meta:user-defined>
    <meta:user-defined meta:name="DCTERMS.alternative">Beleidsregel Handhavingsstrategie voor de uitvoering van omgevingstaken gemeente Kerkrade 2023</meta:user-defined>
    <dc:language>nl</dc:language>
    <meta:user-defined meta:name="OVERHEIDop.locatietype/OVERHEIDop.gebiedsmarkering">Gemeente</meta:user-defined>
    <meta:user-defined meta:name="DC.title">Beleidsregel Handhavingsstrategie voor de uitvoering van omgevingstaken gemeente Kerkrade 2023</meta:user-defined>
    <meta:user-defined meta:name="DCTERMS.W3CDTF/DCTERMS.available">2023-09-20</meta:user-defined>
    <meta:user-defined meta:name="OVERHEIDop.externeBijlage">Landelijke handhavingsstrategie omgevingsrecht|exb-2023-43876</meta:user-defined>
    <meta:user-defined meta:name="OVERHEIDop.externeBijlage">uniform uitvoerings- en handhavingsbeleid deel 1|exb-2023-43877</meta:user-defined>
    <meta:user-defined meta:name="OVERHEIDop.externeBijlage">uniform uitvoerings- en handhavingsbeleid deel 2|exb-2023-43878</meta:user-defined>
    <meta:user-defined meta:name="DCTERMS.W3CDTF/OVERHEIDop.jaargang">2023</meta:user-defined>
    <meta:user-defined meta:name="OVERHEIDop.publicationIssue">397004</meta:user-defined>
    <meta:user-defined meta:name="OVERHEIDop.betreftRegeling">CVDR700776_1</meta:user-defined>
    <meta:user-defined meta:name="xs:date/OVERHEIDop.startdatum">2024-01-01</meta:user-defined>
    <meta:user-defined meta:name="OVERHEIDop.GmbID/DC.identifier">gmb-2023-397004</meta:user-defined>
    <meta:user-defined meta:name="OVERHEIDop.versieInformatie"/>
  </office:meta>
</office:document-meta>
</file>