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nium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87</text:p>
            <text:p text:style-name="common-al">Voor de activiteit: het vervangen van kozijnen in de voor- en achtergevel</text:p>
            <text:p text:style-name="common-al">Locatie: Geraniumstraat 7 Zwijndrecht</text:p>
            <text:p text:style-name="common-al">Datum besluit: 27-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7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raniumstraat 7 Zwijndrecht</meta:user-defined>
    <meta:user-defined meta:name="DCTERMS.W3CDTF/DCTERMS.available">2023-01-04</meta:user-defined>
    <meta:user-defined meta:name="DCTERMS.W3CDTF/OVERHEIDop.jaargang">2023</meta:user-defined>
    <meta:user-defined meta:name="OVERHEIDop.publicationIssue">3970</meta:user-defined>
    <meta:user-defined meta:name="OVERHEIDop.GmbID/DC.identifier">gmb-2023-3970</meta:user-defined>
    <meta:user-defined meta:name="OVERHEIDop.versieInformatie"/>
  </office:meta>
</office:document-meta>
</file>