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avond op 8 september 2023 tussen 20.00 uur en 24.00 uur aan Sport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12 dagenregeling voor het organiseren van een feestavond op 8 september 2023 tussen 20.00 uur en 24.00 uur Sportlaan 17.</text:p>
            <text:p text:style-name="common-al">Verzenddatum: 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9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eestavond op 8 september 2023 tussen 20.00 uur en 24.00 uur aan Sportlaan 17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96</meta:user-defined>
    <meta:user-defined meta:name="OVERHEIDop.GmbID/DC.identifier">gmb-2023-396996</meta:user-defined>
    <meta:user-defined meta:name="OVERHEIDop.versieInformatie"/>
  </office:meta>
</office:document-meta>
</file>