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Weemselerweg 23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Weemselerweg 23 in Albergen</text:p>
            <text:p text:style-name="common-al">
            <text:span text:style-name="nadrukvet">Betreft:</text:span> het bouwen van een bijgebouw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699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9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9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280</meta:user-defined>
    <meta:user-defined meta:name="DCTERMS.abstract">het veranderen van de activiteiten; het bouwen van een bijgebouw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Weemselerweg 23, bouwen bijgebouw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990</meta:user-defined>
    <meta:user-defined meta:name="OVERHEIDop.GmbID/DC.identifier">gmb-2023-396990</meta:user-defined>
    <meta:user-defined meta:name="OVERHEIDop.versieInformatie"/>
  </office:meta>
</office:document-meta>
</file>