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10 sandwichborden ten behoeve van de open dag ROC Midden Nederland in de periode van 22 januari 2024 t/m 29 januari 202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10 sandwichborden in de periode 22 januari 2024 t/m 29 januari 2024 t.b.v. de open dag ROC Midden Nederland op 3 februari 2024.</text:p>
            <text:p text:style-name="common-al">Verzenddatum: 6 september 2023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96988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98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988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10 sandwichborden ten behoeve van de open dag ROC Midden Nederland in de periode van 22 januari 2024 t/m 29 januari 2024 te Culemborg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6988</meta:user-defined>
    <meta:user-defined meta:name="OVERHEIDop.GmbID/DC.identifier">gmb-2023-396988</meta:user-defined>
    <meta:user-defined meta:name="OVERHEIDop.versieInformatie"/>
  </office:meta>
</office:document-meta>
</file>