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kappen van  twee Amerikaanse eiken, Kievit 12, 5111 H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kappen van  twee Amerikaanse eiken (met herplantplicht 2 bomen) op het adres Kievit 12-234, 5111 HD Baarle-Nassau. Verzenddatum besluit 13-09-2023 (1037574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6984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8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8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7574</meta:user-defined>
    <meta:user-defined meta:name="DCTERMS.abstract">het kappen van twee Amerikaanse eiken</meta:user-defined>
    <dc:language>nl</dc:language>
    <meta:user-defined meta:name="OVERHEIDop.locatietype/OVERHEIDop.gebiedsmarkering">Punt</meta:user-defined>
    <meta:user-defined meta:name="DC.title">Besluit omgevingsvergunning verleend, het kappen van  twee Amerikaanse eiken, Kievit 12, 5111 HD Baarle-Nassau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984</meta:user-defined>
    <meta:user-defined meta:name="OVERHEIDop.GmbID/DC.identifier">gmb-2023-396984</meta:user-defined>
    <meta:user-defined meta:name="OVERHEIDop.versieInformatie"/>
  </office:meta>
</office:document-meta>
</file>