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Oosterhoutse bevrijdingsfeesten op 17 september 2023. Het besluit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3-00001275</text:p>
            <text:p text:style-name="common-al">
            <text:span text:style-name="nadrukvet">Datum besluit:</text:span> 12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698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8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8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275</meta:user-defined>
    <meta:user-defined meta:name="DCTERMS.abstract">Betreft: het organiseren van de Oosterhoutse bevrijdingsfeesten op 17 september 2023 op locatie Dorpsstraat 12, 6678BH Oosterhout, vergunning verleend op 12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12, 6678BH Oosterhou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81</meta:user-defined>
    <meta:user-defined meta:name="OVERHEIDop.GmbID/DC.identifier">gmb-2023-396981</meta:user-defined>
    <meta:user-defined meta:name="OVERHEIDop.versieInformatie"/>
  </office:meta>
</office:document-meta>
</file>