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ingo-avond in het Buurthuis aan Bernadettestraat 43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heeft vergunning verleend voor:</text:p>
            <text:list text:style-name="id1-3-2-1-1-3">
              <text:list-item text:style-override="id1-3-2-1-1-3-1">
                <text:number>-</text:number>
                <text:p text:style-name="al">
                <text:span text:style-name="nadrukvet">het houden van een bingo-avond in het Buurthuis, Bernadettestraat 43, Mariahout</text:span>
              </text:p>
                <text:p text:style-name="al">De bingo-avond wordt gehouden op vrijdag 6 oktober 2023 rond 19.30 uur. Verzonden op 5 september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697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7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7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bingo-avond in het Buurthuis aan Bernadettestraat 43 te Mariahout</meta:user-defined>
    <meta:user-defined meta:name="DCTERMS.W3CDTF/DCTERMS.available">2023-09-19</meta:user-defined>
    <meta:user-defined meta:name="DCTERMS.W3CDTF/OVERHEIDop.jaargang">2023</meta:user-defined>
    <meta:user-defined meta:name="OVERHEIDop.publicationIssue">396976</meta:user-defined>
    <meta:user-defined meta:name="OVERHEIDop.GmbID/DC.identifier">gmb-2023-396976</meta:user-defined>
    <meta:user-defined meta:name="OVERHEIDop.versieInformatie"/>
  </office:meta>
</office:document-meta>
</file>