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open dag ROC Midden Nederland in de periode van 27 november 2023 t/m 4 december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.b.v. de open dag ROC Midden Nederland op 13 december 2023 in de periode 27 november 2023 t/m 4 december 2023.</text:p>
            <text:p text:style-name="common-al">Verzenddatum: 6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697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open dag ROC Midden Nederland in de periode van 27 november 2023 t/m 4 december 2023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75</meta:user-defined>
    <meta:user-defined meta:name="OVERHEIDop.GmbID/DC.identifier">gmb-2023-396975</meta:user-defined>
    <meta:user-defined meta:name="OVERHEIDop.versieInformatie"/>
  </office:meta>
</office:document-meta>
</file>