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Sissy Boy Enschede,Langestraat 27A, 7511 H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Langestraat 27A </text:span>(0153Z2023091300001): melding brandveilig gebruik t.b.v. Sissy Boy Enschede (ingediend d.d. 12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697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7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7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091300001</meta:user-defined>
    <meta:user-defined meta:name="DCTERMS.abstract">Projectomschrijving: n.a.v. een interne verbouwing het melden van de nieuwe situatie, Toelichting: -</meta:user-defined>
    <dc:language>nl</dc:language>
    <meta:user-defined meta:name="OVERHEIDop.locatietype/OVERHEIDop.gebiedsmarkering">Punt</meta:user-defined>
    <meta:user-defined meta:name="DC.title">Melding melding brandveilig gebruik t.b.v. Sissy Boy Enschede,Langestraat 27A, 7511 HB Enschede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6971</meta:user-defined>
    <meta:user-defined meta:name="OVERHEIDop.GmbID/DC.identifier">gmb-2023-396971</meta:user-defined>
    <meta:user-defined meta:name="OVERHEIDop.versieInformatie"/>
  </office:meta>
</office:document-meta>
</file>