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oswinkeler Muziekfestijn van 5 mei tot en met 7 mei 2023 aan Boetseweg/Pastorieweg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19 januari 2023, <text:span text:style-name="nadrukvet">Boetseweg hoek Pastorieweg, </text:span>Roswinkeler Muziekfestijn van 5 mei tot en met 7 mei 2023 (378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69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8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oswinkeler Muziekfestijn van 5 mei tot en met 7 mei 2023 aan Boetseweg/Pastorieweg te Roswin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697</meta:user-defined>
    <meta:user-defined meta:name="OVERHEIDop.GmbID/DC.identifier">gmb-2023-39697</meta:user-defined>
    <meta:user-defined meta:name="OVERHEIDop.versieInformatie"/>
  </office:meta>
</office:document-meta>
</file>