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 op 29 september 2023 tussen 08.00 uur en 12.00 uur aan Rietveldseweg ter hoogte van de campin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kraan aan de Rietveldseweg ter hoogte van de camping op 29 september 2023 tussen 08.00 uur en 12.00 uur.</text:p>
            <text:p text:style-name="common-al">Verzenddatum: 4 september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696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6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6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kraan op 29 september 2023 tussen 08.00 uur en 12.00 uur aan Rietveldseweg ter hoogte van de camping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68</meta:user-defined>
    <meta:user-defined meta:name="OVERHEIDop.GmbID/DC.identifier">gmb-2023-396968</meta:user-defined>
    <meta:user-defined meta:name="OVERHEIDop.versieInformatie"/>
  </office:meta>
</office:document-meta>
</file>