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die tevens dient als perceelsafscheiding  (legaliseringsverzoek) - Zoetermeerpad 2, de perceelafscheiding is onderdeel va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4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3</text:p>
            <text:p text:style-name="common-al">
            <text:span text:style-name="nadrukvet">Omschrijving:</text:span> het plaatsen van een overkapping die tevens dient als perceelsafscheiding  (legaliseringsverzoek)</text:p>
            <text:p text:style-name="last-al">
            <text:span text:style-name="nadrukvet">Locatie:</text:span> Zoetermeerpad 2, de perceelafscheiding is onderdeel va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96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481</meta:user-defined>
    <meta:user-defined meta:name="DCTERMS.abstract">Gemeente Almere - verlenging beslistermijn aanvraag omgevingsvergunning - het plaatsen van een overkapping die tevens dient als perceelsafscheiding  (legaliseringsverzoek) - Zoetermeerpad 2, de perceelafscheiding is onderdeel van overkapping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verkapping die tevens dient als perceelsafscheiding  (legaliseringsverzoek) - Zoetermeerpad 2, de perceelafscheiding is onderdeel van overkapp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66</meta:user-defined>
    <meta:user-defined meta:name="OVERHEIDop.GmbID/DC.identifier">gmb-2023-396966</meta:user-defined>
    <meta:user-defined meta:name="OVERHEIDop.versieInformatie"/>
  </office:meta>
</office:document-meta>
</file>