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eenstraat 10 2023AN Haarlem, 0392-2023-0066071, het plaatsen van een dakterras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96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71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Jan Steenstraat 10 2023AN Haarlem, 0392-2023-0066071, het plaatsen van een dakterras, verzonden 13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64</meta:user-defined>
    <meta:user-defined meta:name="OVERHEIDop.GmbID/DC.identifier">gmb-2023-396964</meta:user-defined>
    <meta:user-defined meta:name="OVERHEIDop.versieInformatie"/>
  </office:meta>
</office:document-meta>
</file>