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een boom - Lijsterbeswal 10, 9203L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jsterbeswal 10, 9203LZ Drachten, het kappen van een boom, ontvangen: 12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696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63</meta:user-defined>
    <meta:user-defined meta:name="DCTERMS.abstract">Aanvraag omgevingsvergunning: Lijsterbeswal 10, 9203LZ Drachten, het kappen van een boom, ontvangen: 12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een boom - Lijsterbeswal 10, 9203LZ Drach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63</meta:user-defined>
    <meta:user-defined meta:name="OVERHEIDop.GmbID/DC.identifier">gmb-2023-396963</meta:user-defined>
    <meta:user-defined meta:name="OVERHEIDop.versieInformatie"/>
  </office:meta>
</office:document-meta>
</file>